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30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5pt" officeooo:rsid="000c3f02" officeooo:paragraph-rsid="000c3f02"/>
    </style:style>
    <style:style style:name="P4" style:family="paragraph" style:parent-style-name="Standard">
      <style:text-properties style:font-name="sans-serif" fo:font-size="15pt" officeooo:paragraph-rsid="000c3f02"/>
    </style:style>
    <style:style style:name="T1" style:family="text">
      <style:text-properties officeooo:rsid="000c3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verejnenie elektronickej adresy na </text:p>
      <text:p text:style-name="P1">doručenie oznámenia o delegovaní člena a náhradníka do okrskovej volebnej komisie </text:p>
      <text:p text:style-name="P1"/>
      <text:p text:style-name="P4">V súlade s<text:span text:style-name="T1">o zasadaním</text:span> vlády Slovenskej republiky z <text:span text:style-name="T1">16</text:span>. <text:span text:style-name="T1">augusta</text:span> 201<text:span text:style-name="T1">7</text:span>, Obec <text:span text:style-name="T1">Iňa </text:span>zverejňuje elektronickú adresu na doručenie oznámenia o delegovaní člena a náhradníka do okrskovej volebnej komisie starostovi obce.</text:p>
      <text:p text:style-name="P2">Oznámenie o delegovaní člena a náhradníka OVK možno doručiť v listinnej podobena adresu: </text:p>
      <text:p text:style-name="P3">Obec Iňa </text:p>
      <text:p text:style-name="P3">č.27</text:p>
      <text:p text:style-name="P3">935 35</text:p>
      <text:p text:style-name="P2">,</text:p>
      <text:p text:style-name="P2">alebo elektronickej forme na elek. adresu </text:p>
      <text:p text:style-name="P3">obecina@wan1.sk</text:p>
      <text:p text:style-name="P2"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07:02:03.253000000</meta:creation-date>
    <dc:date>2017-08-18T07:06:22.811000000</dc:date>
    <meta:editing-duration>PT4M19S</meta:editing-duration>
    <meta:editing-cycles>1</meta:editing-cycles>
    <meta:document-statistic meta:table-count="0" meta:image-count="0" meta:object-count="0" meta:page-count="1" meta:paragraph-count="11" meta:word-count="72" meta:character-count="495" meta:non-whitespace-character-count="429"/>
    <meta:generator>LibreOffice/5.3.3.2$Windows_x86 LibreOffice_project/3d9a8b4b4e538a85e0782bd6c2d430bafe583448</meta:generator>
  </office:meta>
</office:document-meta>
</file>